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Poor Richard" svg:font-family="'Poor Richar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oor Richard" fo:font-size="22pt" style:text-underline-style="solid" style:text-underline-width="auto" style:text-underline-color="font-color" fo:font-weight="bold" style:font-size-asian="22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Poor Richard" fo:font-size="18pt" style:font-size-asian="18pt"/>
    </style:style>
    <style:style style:name="P3" style:family="paragraph" style:parent-style-name="Standard" style:master-page-name="Standard">
      <style:paragraph-properties fo:text-align="center" style:justify-single-word="false"/>
      <style:text-properties style:font-name="Poor Richard" fo:font-size="22pt" style:text-underline-style="solid" style:text-underline-width="auto" style:text-underline-color="font-color" fo:font-weight="bold" style:font-size-asian="22pt" style:font-weight-asian="bold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Poor Richard" fo:font-size="18pt" style:font-size-asian="18pt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Poor Richard" fo:font-size="18pt" style:font-size-asian="18pt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Poor Richard" fo:font-size="18pt" style:font-size-asian="18pt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Poor Richard"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« Le tourne-boche », journal de tranchées.</text:p>
      <text:p text:style-name="P1">La dérision au service de la propagande.</text:p>
      <text:p text:style-name="P1"/>
      <text:p text:style-name="P2">Proposition de questionnement pour l’étude du document :</text:p>
      <text:p text:style-name="P2"/>
      <text:list text:style-name="WW8Num1">
        <text:list-item>
          <text:p text:style-name="P4">La présentation du document :</text:p>
        </text:list-item>
      </text:list>
      <text:p text:style-name="P2">Présentez le document (nature, date, auteur, contexte, idée principale, destinataire.)</text:p>
      <text:p text:style-name="P2"/>
      <text:list text:style-name="WW8Num1" text:continue-numbering="true">
        <text:list-item>
          <text:p text:style-name="P4">Les informations évoquant la situation des poilus :</text:p>
        </text:list-item>
      </text:list>
      <text:p text:style-name="P2">Comment sont présentés les poilus d’Indre Loire, d’Indre et du Poitou dans les trois strophes du capitaine Fourès ?</text:p>
      <text:p text:style-name="P2">Mettez en relation l’iconographie du haut du journal et la partie concernant la « lettre d’un poilu qui se conforme… », et la partie « annonces », que semblent évoquer ces trois éléments sur le comportement militaire des poilus ?</text:p>
      <text:p text:style-name="P2">Qu’est-ce que nous apprend la partie intitulée « le baptême du feu » sur la vie des poilus dans les tranchées ?</text:p>
      <text:p text:style-name="P2"/>
      <text:list text:style-name="WW8Num1" text:continue-numbering="true">
        <text:list-item>
          <text:p text:style-name="P4">Les éléments montrant la censure et la propagande :</text:p>
        </text:list-item>
      </text:list>
      <text:p text:style-name="P2">Relevez sur l’ensemble du document les éléments montrant que ce journal a été réalisé en tenant compte de la censure.</text:p>
      <text:p text:style-name="P2">Montrez que ce type de document constituait une forme de propagande.</text:p>
      <text:p text:style-name="P2"/>
      <text:list text:style-name="WW8Num1" text:continue-numbering="true">
        <text:list-item>
          <text:p text:style-name="P4">La place de la dérision :</text:p>
        </text:list-item>
      </text:list>
      <text:p text:style-name="P2">En quoi la partie intitulée « avis aux gourmets » montre que les poilus utilisent la dérision pour évoquer leur quotidien dans les tranchées ?</text:p>
      <text:p text:style-name="P2">Quelles sont les autres parties du document qui peuvent être considérées comme des éléments de dérision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Poor Richard" svg:font-family="'Poor Richar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« Le tourne-boche », journal de tranchées</dc:title>
    <meta:initial-creator>Marie Angels</meta:initial-creator>
    <meta:creation-date>2007-09-13T10:08:00</meta:creation-date>
    <dc:creator>THOREAU</dc:creator>
    <dc:date>2007-09-13T10:08:00</dc:date>
    <dc:language>fr-FR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96" meta:character-count="1267"/>
  </office:meta>
</office:document-meta>
</file>